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Courier New" style:font-name-complex="Courier New" fo:font-size="12pt" style:font-size-asian="12pt" style:font-size-complex="12pt"/>
    </style:style>
    <style:style style:name="P7" style:parent-style-name="Normal" style:family="paragraph">
      <style:paragraph-properties fo:text-align="justify" fo:text-indent="1.575in"/>
      <style:text-properties style:font-name="Courier New" style:font-name-complex="Courier New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</style:style>
    <style:style style:name="T1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text-indent="1.575in"/>
    </style:style>
    <style:style style:name="T1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4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28" style:parent-style-name="Normal" style:family="paragraph">
      <style:paragraph-properties style:punctuation-wrap="simple" style:text-autospace="none" fo:text-align="justify" style:vertical-align="baseline" fo:margin-bottom="0in" fo:line-height="100%" fo:margin-left="-0.0986in" fo:text-indent="1.6736in">
        <style:tab-stops/>
      </style:paragraph-properties>
      <style:text-properties style:font-name="Courier New" style:font-name-asian="Times New Roman" style:font-name-complex="Courier New" fo:color="#000000" fo:font-size="12pt" style:font-size-asian="12pt" style:font-size-complex="12pt"/>
    </style:style>
    <style:style style:name="P29" style:parent-style-name="Normal" style:family="paragraph">
      <style:paragraph-properties style:punctuation-wrap="simple" style:text-autospace="none" fo:text-align="justify" style:vertical-align="baseline" fo:margin-bottom="0in" fo:line-height="100%" fo:margin-left="-0.0986in">
        <style:tab-stops/>
      </style:paragraph-properties>
      <style:text-properties style:font-name="Courier New" style:font-name-asian="Times New Roman" style:font-name-complex="Courier New" fo:color="#000000" fo:font-size="12pt" style:font-size-asian="12pt" style:font-size-complex="12pt"/>
    </style:style>
    <style:style style:name="P30" style:parent-style-name="Normal" style:family="paragraph">
      <style:paragraph-properties style:punctuation-wrap="simple" style:text-autospace="none" fo:text-align="justify" style:vertical-align="baseline" fo:margin-bottom="0in" fo:line-height="100%" fo:margin-left="-0.0986in" fo:text-indent="1.6736in">
        <style:tab-stops/>
      </style:paragraph-properties>
      <style:text-properties style:font-name="Courier New" style:font-name-asian="Times New Roman" style:font-name-complex="Courier New" fo:color="#000000" fo:font-size="12pt" style:font-size-asian="12pt" style:font-size-complex="12pt"/>
    </style:style>
    <style:style style:name="P31" style:parent-style-name="Normal" style:family="paragraph">
      <style:paragraph-properties fo:text-align="end" fo:margin-bottom="0in" fo:line-height="100%"/>
      <style:text-properties style:font-name="Courier New" style:font-name-complex="Courier New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00%"/>
      <style:text-properties style:font-name="Courier New" style:font-name-complex="Courier New" fo:font-size="12pt" style:font-size-asian="12pt" style:font-size-complex="12pt"/>
    </style:style>
    <style:style style:name="P33" style:parent-style-name="Normal" style:family="paragraph">
      <style:paragraph-properties fo:text-align="end" fo:margin-bottom="0in" fo:line-height="100%"/>
      <style:text-properties style:font-name="Courier New" style:font-name-complex="Courier New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CÂMARA MUNICIPAL DE NAVIRAÍ-MS</text:p>
      <text:p text:style-name="P2">PROCESSO ADMINISTRATIVO N° 004/2018</text:p>
      <text:p text:style-name="P3">PREGÃO PRESENCIAL N° 002/2018</text:p>
      <text:p text:style-name="P4"/>
      <text:p text:style-name="P5">AVISO DE LICITAÇÃO<text:s/></text:p>
      <text:p text:style-name="P6"/>
      <text:p text:style-name="P7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text:s/></text:p>
      <text:p text:style-name="P8">PROCESSO ADMINISTRATIVO Nº 004/2018</text:p>
      <text:p text:style-name="P9">PREGÃO PRESENCIAL Nº 002/2018</text:p>
      <text:p text:style-name="P10"><text:span text:style-name="T11">TIPO:</text:span><text:span text:style-name="T12"><text:s/>MENOR PREÇO GLOBAL</text:span></text:p>
      <text:p text:style-name="P13"><text:span text:style-name="T14">OBJETO:<text:s/></text:span><text:span text:style-name="T15">AQUISIÇÃO DE ÁGUA MINERAL, DE PRIMEIRA QULIDADE E DE FORMA PARCELADA, PARA ATENDER DEMANDA DA CÂMARA MUNICIPAL DE NAVIRAÍ-MS.</text:span></text:p>
      <text:p text:style-name="P16"><text:span text:style-name="T17">A realização do Credenciamento, recebimento e abertura dos Envelopes de Proposta e Habilitação ocorrerá às<text:s/></text:span><text:span text:style-name="T18">09:00 horas</text:span><text:span text:style-name="T19">, no<text:s/></text:span><text:span text:style-name="T20">Plenário da Câmara Municipal de Naviraí-MS</text:span><text:span text:style-name="T21">, localizada na<text:s/></text:span><text:span text:style-name="T22">Avenida Bataguassú, 900, Centro</text:span><text:span text:style-name="T23">, na data de<text:s/></text:span><text:span text:style-name="T24">21</text:span><text:span text:style-name="T25">/02</text:span><text:span text:style-name="T26">/2018</text:span><text:span text:style-name="T27">.</text:span></text:p>
      <text:p text:style-name="P28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29"/>
      <text:p text:style-name="P30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31"/>
      <text:p text:style-name="P32"/>
      <text:p text:style-name="P33">Naviraí-MS, 30<text:s/>de<text:s/>Janeiro de 2018.<text:s/></text:p>
      <text:p text:style-name="P34"/>
      <text:p text:style-name="P35"/>
      <text:p text:style-name="P36"/>
      <text:p text:style-name="P37">Jaimir José da Silva</text:p>
      <text:p text:style-name="P38"><text:span text:style-name="T39">Presidente da Câmara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Sidnei</dc:creator>
    <meta:creation-date>2018-01-31T13:45:00Z</meta:creation-date>
    <dc:date>2018-01-31T13:45:00Z</dc:date>
    <meta:print-date>2018-01-29T14:33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7" meta:character-count="1582" meta:row-count="11" meta:non-whitespace-character-count="1338"/>
  </office:meta>
</office:document-meta>
</file>